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eedfa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eedfa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normal" officeooo:paragraph-rsid="009eedfa" style:font-size-asian="11pt" style:font-weight-asian="normal" style:font-size-complex="11pt" style:font-weight-complex="normal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0f3b9" style:font-size-asian="11pt" style:font-weight-asian="normal" style:font-size-complex="11pt" style:font-weight-complex="normal"/>
    </style:style>
    <style:style style:name="P28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0.5pt" fo:font-style="italic" fo:font-weight="bold" officeooo:rsid="00c722c8" officeooo:paragraph-rsid="00a72db9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a43b30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a72db9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1pt" fo:font-weight="bol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9eedfa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9e0820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eedfa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0.5pt" fo:font-style="italic" fo:font-weight="bold" officeooo:rsid="00c722c8" fo:background-color="#ffffff" loext:char-shading-value="0" style:font-size-asian="10.5pt" style:font-style-asian="italic" style:font-weight-asian="bold" style:font-size-complex="10.5pt" style:font-style-complex="italic" style:font-weight-complex="bold"/>
    </style:style>
    <style:style style:name="T24" style:family="text">
      <style:text-properties fo:color="#000000" loext:opacity="100%" style:font-name="Verdana" fo:font-size="11pt" fo:font-weight="normal" fo:background-color="#f5f5f5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officeooo:rsid="009eedfa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Verdana" fo:font-size="11pt" fo:font-weight="bold" officeooo:rsid="009eedfa" fo:background-color="#ffffff" loext:char-shading-value="0" style:font-size-asian="11pt" style:font-weight-asian="bold" style:font-size-complex="11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a05046" style:font-weight-asian="bold" style:font-weight-complex="bold"/>
    </style:style>
    <style:style style:name="T32" style:family="text">
      <style:text-properties fo:font-weight="bold" officeooo:rsid="00a0f3b9" style:font-weight-asian="bold" style:font-weight-complex="bold"/>
    </style:style>
    <style:style style:name="T33" style:family="text">
      <style:text-properties fo:font-weight="bold" officeooo:rsid="00a0f3be" style:font-weight-asian="bold" style:font-weight-complex="bold"/>
    </style:style>
    <style:style style:name="T34" style:family="text">
      <style:text-properties officeooo:rsid="00a05046"/>
    </style:style>
    <style:style style:name="T35" style:family="text">
      <style:text-properties officeooo:rsid="00a0f3b9"/>
    </style:style>
    <style:style style:name="T36" style:family="text">
      <style:text-properties officeooo:rsid="00a0f3be"/>
    </style:style>
    <style:style style:name="T37" style:family="text">
      <style:text-properties officeooo:rsid="00a240b6"/>
    </style:style>
    <style:style style:name="T38" style:family="text">
      <style:text-properties officeooo:rsid="00a63c4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uente_20_de_20_párrafo_20_predeter."><text:span text:style-name="T12">Diputadas y Diputados</text:span></text:span><text:span text:style-name="Fuente_20_de_20_párrafo_20_predeter."><text:span text:style-name="T17"> </text:span></text:span><text:span text:style-name="Fuente_20_de_20_párrafo_20_predeter."><text:span text:style-name="T12">de Santa Fe:</text:span></text:span></text:p>
      <text:p text:style-name="P20"><text:span text:style-name="Fuente_20_de_20_párrafo_20_predeter."><text:span text:style-name="T18">La Comisión de Promoción Comunitaria ha considerado el </text:span></text:span><text:span text:style-name="Fuente_20_de_20_párrafo_20_predeter."><text:span text:style-name="T19">P</text:span></text:span><text:span text:style-name="Fuente_20_de_20_párrafo_20_predeter."><text:span text:style-name="T18">royecto de </text:span></text:span><text:span text:style-name="Fuente_20_de_20_párrafo_20_predeter."><text:span text:style-name="T22">Ley</text:span></text:span><text:span text:style-name="Fuente_20_de_20_párrafo_20_predeter."><text:span text:style-name="T18">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0825</text:span></text:span><text:span text:style-name="Fuente_20_de_20_párrafo_20_predeter."><text:span text:style-name="T13"> – CD – </text:span></text:span><text:span text:style-name="Fuente_20_de_20_párrafo_20_predeter."><text:span text:style-name="T16">UCR-FPCS</text:span></text:span><text:span text:style-name="Fuente_20_de_20_párrafo_20_predeter."><text:span text:style-name="T18">; <text:s/>de </text:span></text:span><text:span text:style-name="Fuente_20_de_20_párrafo_20_predeter."><text:span text:style-name="T21">l</text:span></text:span><text:span text:style-name="Fuente_20_de_20_párrafo_20_predeter."><text:span text:style-name="T22">os</text:span></text:span><text:span text:style-name="Fuente_20_de_20_párrafo_20_predeter."><text:span text:style-name="T21"> </text:span></text:span><text:span text:style-name="Fuente_20_de_20_párrafo_20_predeter."><text:span text:style-name="T18">diputad</text:span></text:span><text:span text:style-name="Fuente_20_de_20_párrafo_20_predeter."><text:span text:style-name="T21">o</text:span></text:span><text:span text:style-name="Fuente_20_de_20_párrafo_20_predeter."><text:span text:style-name="T22">s</text:span></text:span><text:span text:style-name="Fuente_20_de_20_párrafo_20_predeter."><text:span text:style-name="T20"> </text:span></text:span><text:span text:style-name="Fuente_20_de_20_párrafo_20_predeter."><text:span text:style-name="T27">CANDIDO, PULLARO, PALO OLIVER, CIANCIO, ESPINDOLA, GONZALEZ, ORCIANI, BASILE, BASTIA, DI STEFANO</text:span></text:span><text:span text:style-name="Fuente_20_de_20_párrafo_20_predeter."><text:span text:style-name="T24">;</text:span></text:span><text:span text:style-name="Fuente_20_de_20_párrafo_20_predeter."><text:span text:style-name="T25"> por el cual se <text:s/>crea el </text:span></text:span><text:span text:style-name="Fuente_20_de_20_párrafo_20_predeter."><text:span text:style-name="T27">Ré</text:span></text:span><text:span text:style-name="Fuente_20_de_20_párrafo_20_predeter."><text:span text:style-name="T25">gimen </text:span></text:span><text:span text:style-name="Fuente_20_de_20_párrafo_20_predeter."><text:span text:style-name="T27">E</text:span></text:span><text:span text:style-name="Fuente_20_de_20_párrafo_20_predeter."><text:span text:style-name="T25">special para la donación de alimentos en buen estado, en el ámbito del </text:span></text:span><text:span text:style-name="Fuente_20_de_20_párrafo_20_predeter."><text:span text:style-name="T27">M</text:span></text:span><text:span text:style-name="Fuente_20_de_20_párrafo_20_predeter."><text:span text:style-name="T25">inisterio de </text:span></text:span><text:span text:style-name="Fuente_20_de_20_párrafo_20_predeter."><text:span text:style-name="T27">D</text:span></text:span><text:span text:style-name="Fuente_20_de_20_párrafo_20_predeter."><text:span text:style-name="T25">esarrollo </text:span></text:span><text:span text:style-name="Fuente_20_de_20_párrafo_20_predeter."><text:span text:style-name="T27">S</text:span></text:span><text:span text:style-name="Fuente_20_de_20_párrafo_20_predeter."><text:span text:style-name="T25">ocial de la provincia; y, por las razones expuestas en los fundamentos y las que podrá dar el miembro informante, esta Comisión aconseja la aprobación </text:span></text:span><text:span text:style-name="Fuente_20_de_20_párrafo_20_predeter."><text:span text:style-name="T26">del texto presentado, el </text:span></text:span><text:span text:style-name="Fuente_20_de_20_párrafo_20_predeter."><text:span text:style-name="T25">que a continuación se transcribe:</text:span></text:span></text:p>
      <text:p text:style-name="P20"><text:span text:style-name="Fuente_20_de_20_párrafo_20_predeter."><text:span text:style-name="T25"/></text:span></text:p>
      <text:p text:style-name="P22"><text:span text:style-name="Fuente_20_de_20_párrafo_20_predeter."><text:span text:style-name="T28">LA LEGISLATURA DE LA PROVINCIA </text:span></text:span><text:span text:style-name="Fuente_20_de_20_párrafo_20_predeter."><text:span text:style-name="T29">DE SANTA FE</text:span></text:span><text:span text:style-name="Fuente_20_de_20_párrafo_20_predeter."><text:span text:style-name="T28"> </text:span></text:span></text:p>
      <text:p text:style-name="P22"><text:span text:style-name="Fuente_20_de_20_párrafo_20_predeter."><text:span text:style-name="T28">SANCIONA CON FUERZA DE </text:span></text:span></text:p>
      <text:p text:style-name="P22"><text:span text:style-name="Fuente_20_de_20_párrafo_20_predeter."><text:span text:style-name="T28">LEY: </text:span></text:span></text:p>
      <text:p text:style-name="P22"><text:span text:style-name="Fuente_20_de_20_párrafo_20_predeter."><text:span text:style-name="T28"/></text:span></text:p>
      <text:p text:style-name="P22"><text:span text:style-name="Fuente_20_de_20_párrafo_20_predeter."><text:span text:style-name="T28">REGIMEN ESPECIAL PARA LA DONACION DE ALIMENTOS</text:span></text:span></text:p>
      <text:p text:style-name="P22"><text:span text:style-name="Fuente_20_de_20_párrafo_20_predeter."><text:span text:style-name="T28"><text:s/>EN BUEN ESTADO</text:span></text:span></text:p>
      <text:p text:style-name="P26"><text:span text:style-name="T30">ARTICULO 1 - Creaci</text:span><text:span text:style-name="T31">ó</text:span><text:span text:style-name="T30">n.</text:span> Crease el R<text:span text:style-name="T34">é</text:span>gimen Especial para la Donaci<text:span text:style-name="T34">ó</text:span>n de Alimentos en Buen Estado, en el <text:span text:style-name="T34">á</text:span>mb<text:span text:style-name="T36">i</text:span>to del Ministerio de Desarrollo Social de la Provincia o el organismo que en el futuro lo reemplace, el que tendr<text:span text:style-name="T34">á</text:span> por objeto contribuir a satisfacer las necesidades alimentarias de la poblaci<text:span text:style-name="T34">ó</text:span>n econ<text:span text:style-name="T34">ó</text:span>micamente más vulnerable.</text:p>
      <text:p text:style-name="P26"><text:span text:style-name="T30">ARTICULO 2 - Autoridad de aplicaci</text:span><text:span text:style-name="T31">ó</text:span><text:span text:style-name="T30">n. </text:span>Son autoridad de aplicaci<text:span text:style-name="T34">ó</text:span>n de la presente Ley el Ministerio de Desarrollo Social y el Ministerio de Salud de la Provincia.</text:p>
      <text:p text:style-name="P26"><text:span text:style-name="T30">ARTICULO 3 - Objeto de donaci</text:span><text:span text:style-name="T31">ó</text:span><text:span text:style-name="T30">n. </text:span>Podr<text:span text:style-name="T34">á</text:span>n ser objeto de donaci<text:span text:style-name="T34">ó</text:span>n se<text:span text:style-name="T34">gú</text:span>n el art<text:span text:style-name="T34">í</text:span>culo 10 de la presente ley, todos aquellos alimentos que cumplan con las exigencias bromato<text:span text:style-name="T34">ló</text:span>gicas y de inocuidad contenidas en el C<text:span text:style-name="T34">ó</text:span>digo Alimentario Argentino, para el tipo de producto correspondiente, y que puedan contener una falla que no afecte las exigencias antes mencionadas, tales como defectos en la ro<text:span text:style-name="T37">t</text:span>u<text:span text:style-name="T34">l</text:span>aci<text:span text:style-name="T34">ó</text:span>n, en el contenido neto, en el aspecto externo del envase o incumplimiento de alguna cualidad secundaria del producto. La fiscalizaci<text:span text:style-name="T34">ó</text:span>n del cumplimiento de los requerimientos del presente art<text:span text:style-name="T34">í</text:span>culo, estar<text:span text:style-name="T34">á</text:span> a cargo de la Agencia Santafesina de Seguridad <text:soft-page-break/>Alimentaria <text:span text:style-name="T34">(</text:span>ASSAL), o aquella que en el futuro la reemplace, o de la autoridad sanitaria municipal, se<text:span text:style-name="T34">gú</text:span>n corresponda, pudiendo concurrir la autoridad sanitaria nacional a los mismos fines.</text:p>
      <text:p text:style-name="P26"><text:span text:style-name="T30">ARTICULO 4 - Excepci</text:span><text:span text:style-name="T31">ó</text:span><text:span text:style-name="T30">n.</text:span> Aquellos alimentos que por error u omisi<text:span text:style-name="T34">ó</text:span>n sean etiquetados como producto "Sin TACC", "Sin Azucar", o como libre de ingredientes tales como soja, leche, man<text:span text:style-name="T34">í</text:span>, huevo, y/u otro y que no cumplan con tal caracter<text:span text:style-name="T34">í</text:span>st<text:span text:style-name="T34">i</text:span>ca se<text:span text:style-name="T34">gú</text:span>n lo dispuesto en el art<text:span text:style-name="T34">í</text:span>culo 3 no podr<text:span text:style-name="T34">á</text:span>n ser destinados a donaci<text:span text:style-name="T34">ó</text:span>n, ya que representar<text:span text:style-name="T34">í</text:span>an un riesgo para la salud de la poblaci<text:span text:style-name="T34">ó</text:span>n. En este caso y en todos aquellos casos en los que existan dudas sobre el peligro o riesgo sanitario que represente el producto en cuesti<text:span text:style-name="T34">ó</text:span>n, sera funci<text:span text:style-name="T34">ó</text:span>n de ASSAL, o aquella que en el futuro la reemplace, determinar la disposición final de<text:span text:style-name="T34">l</text:span> mismo.</text:p>
      <text:p text:style-name="P26"><text:span text:style-name="T30">ARTICULO 5 - Donantes.</text:span> Toda persona humana o jur<text:span text:style-name="T34">í</text:span>dica podr<text:span text:style-name="T34">á</text:span> donar alimentos en buen estado a instituciones p<text:span text:style-name="T34">ú</text:span>bl<text:span text:style-name="T34">i</text:span>cas o privadas de bien público, legalmente constituidas en la provincia o a grupos humanos o personas individuales, para ser equitativamente distribuidos entre familias o sectores poblacionales necesitados.</text:p>
      <text:p text:style-name="P26"><text:span text:style-name="T30">ARTICULO 6 - Condiciones de los productos donados.</text:span> Los alimentos donados deber<text:span text:style-name="T35">á</text:span>n ser distribuidos con la celeridad necesaria a los efectos de impedir la descomposici<text:span text:style-name="T35">ó</text:span>n o vencimiento de los mismos y de paliar las urgentes necesidades de los destinatarios en el plazo mas breve posible. La autoridad de aplicaci<text:span text:style-name="T35">ó</text:span>n establecer<text:span text:style-name="T35">á</text:span> una fecha <text:span text:style-name="T37">lími</text:span>te para donar el alimento, que debe ser no menor a dos semanas antes de la fecha de vencimiento y dentro de la cual el mismo cumple con los requisitos mencionados en los art<text:span text:style-name="T35">í</text:span>culos 3 y 4. El producto donado se deber<text:span text:style-name="T35">á</text:span> rotular con ambas fechas. En n<text:span text:style-name="T35">i</text:span>n<text:span text:style-name="T35">gú</text:span>n caso podr<text:span text:style-name="T35">á</text:span>n ser objeto de donaci<text:span text:style-name="T35">ó</text:span>n alimentos vencidos, sin embargo en el caso que se presenten alimentos aptos para el consumo humano con fecha de vencimiento errada o con fecha de vencimiento borrada, deber<text:span text:style-name="T35">á</text:span>n contar con una ficha t<text:span text:style-name="T35">é</text:span>cn<text:span text:style-name="T35">i</text:span>ca de respaldo confirmando el lote, descripci<text:span text:style-name="T35">ó</text:span>n de<text:span text:style-name="T35">l</text:span> producto y fecha de vencimiento o caducidad, a fin de proteger la salud de los beneficiarios.</text:p>
      <text:p text:style-name="P26"><text:span text:style-name="T30">ARTICULO 7 - Control de los productos donados.</text:span> Los donantes de los alimentos, cuando lo estimen conveniente desde el punto de vista <text:soft-page-break/>comercial, podr<text:span text:style-name="T35">á</text:span>n suprimir la marca de<text:span text:style-name="T35">l</text:span> producto debiendo conservar los datos que identifiquen su descripci<text:span text:style-name="T35">ó</text:span>n y las condiciones especificadas en el art<text:span text:style-name="T35">í</text:span>culo 6. Ade<text:span text:style-name="T35">má</text:span>s deber<text:span text:style-name="T35">á</text:span>n llevar un sistema de control que especifique:</text:p>
      <text:p text:style-name="P27">a) fecha y descripci<text:span text:style-name="T35">ó</text:span>n de los alimentos donados; </text:p>
      <text:p text:style-name="P27">b) instituci<text:span text:style-name="T35">ó</text:span>n a la que le fueren entregados los alimentos; y, </text:p>
      <text:p text:style-name="P27">c) firma de la autoridad receptora, fecha y sello de la instituci<text:span text:style-name="T35">ó</text:span>n de que se trate.</text:p>
      <text:p text:style-name="P26"><text:span text:style-name="T30">ARTICULO 8 - Instituciones donatarias.</text:span> Las instituciones que reciban los alimentos no podr<text:span text:style-name="T35">á</text:span>n comercializarlos bajo nin<text:span text:style-name="T35">gú</text:span>n motivo ni asignarles un destino diferente al establecido en el art<text:span text:style-name="T35">í</text:span>culo 5 de la presente ley.</text:p>
      <text:p text:style-name="P26"><text:span text:style-name="T30">ARTICULO 9 - Deducci</text:span><text:span text:style-name="T32">ó</text:span><text:span text:style-name="T30">n fiscal. </text:span>Los contribuyentes del impuesto sobre los ingresos brutos cuya actividad principal se encuentre vinculada con la comercializaci<text:span text:style-name="T35">ó</text:span>n de mercader<text:span text:style-name="T35">í</text:span>as o alimentos pasibles de ingresar en el presente R<text:span text:style-name="T35">é</text:span>gimen podr<text:span text:style-name="T35">á</text:span>n deducir contra el impuesto determinado por cada per<text:span text:style-name="T35">í</text:span>odo fiscal, un cr<text:span text:style-name="T35">é</text:span>d<text:span text:style-name="T35">i</text:span>to equivalente al valor de las donaciones neta de impuestos y tasas. Este cr<text:span text:style-name="T35">é</text:span>d<text:span text:style-name="T35">i</text:span>to no podr<text:span text:style-name="T35">á</text:span> exceder el veinte por ciento (20%) del impuesto determinado en el per<text:span text:style-name="T35">í</text:span>odo fiscal sobre el cual se efect<text:span text:style-name="T35">ú</text:span>a la deducci<text:span text:style-name="T35">ó</text:span>n, y el excedente del mismo no podr<text:span text:style-name="T35">á</text:span> ser trasladado a per<text:span text:style-name="T35">í</text:span>odos fiscales posteriores. La aplicaci<text:span text:style-name="T35">ó</text:span>n del mecanismo expuesto, afecta exclusivamente a la recaudaci<text:span text:style-name="T35">ó</text:span>n cuyo destino sea provincial, alcanzando a los contribuyentes del Convenio Multilateral, pero en la parte de la jurisdicci<text:span text:style-name="T35">ó</text:span>n de la Provincia de Santa Fe. Las leyes de Presupuesto de Gastos y Calculo de Recursos anuales establecer<text:span text:style-name="T35">á</text:span>n, a partir del ejercicio 2021, el cupo fiscal <text:span text:style-name="T35">má</text:span>x<text:span text:style-name="T35">im</text:span>o para cada per<text:span text:style-name="T35">í</text:span>odo fiscal.</text:p>
      <text:p text:style-name="P26"><text:span text:style-name="T30">ARTICULO 10 - Prohibici</text:span><text:span text:style-name="T32">ó</text:span><text:span text:style-name="T30">n.</text:span> Queda prohibido a las instituciones p<text:span text:style-name="T35">ú</text:span>bl<text:span text:style-name="T35">i</text:span>cas o privadas referidas en el art<text:span text:style-name="T35">í</text:span>culo 5 de la presente ley, legalmente constituidas en el pa<text:span text:style-name="T35">í</text:span>s para el desarrollo de las actividades de <text:span text:style-name="T38">i</text:span>nterés general, destinar para su aprovechamiento los alimentos donados o propiciar su uso indebido en perjuicio de comerciantes y productores.</text:p>
      <text:p text:style-name="P26"><text:span text:style-name="T30">ARTICULO 11 - Responsabilidad.</text:span> Se presume la buena fe del donante y donatario. Desde el moment<text:span text:style-name="T36">o</text:span> de ser entregada la cosa donada al donatario,</text:p>
      <text:p text:style-name="P26">en las condiciones exigidas por los art<text:span text:style-name="T36">í</text:span>culos 3 y 4, el donante queda liberado de toda responsabilidad y no responder<text:span text:style-name="T36">á</text:span> civil ni penalmente por los <text:soft-page-break/>da<text:span text:style-name="T36">ñ</text:span>os causados por la cosa donada o por el riesgo de la misma, salvo que se probare dolo o culpa imputable al donante, por acciones u omisiones anteriores a la entrega de la cosa.</text:p>
      <text:p text:style-name="P26"><text:span text:style-name="T30">ARTICULO 12 - Convenios.</text:span> Autor<text:span text:style-name="T36">í</text:span>zase al Ministerio de Desarrollo Social de la Provincia a suscribir acuerdos y/o convenios de colaboraci<text:span text:style-name="T36">ó</text:span>n y asistencia con bancos de alimentos, ONGs, instituciones, asociaciones u organizaciones p<text:span text:style-name="T36">ú</text:span>bl<text:span text:style-name="T36">i</text:span>cas y privadas, comprometidos con la tem<text:span text:style-name="T36">á</text:span>t<text:span text:style-name="T36">i</text:span>ca alimenticia.</text:p>
      <text:p text:style-name="P26"><text:span text:style-name="T30">ARTICULO 13 - Adhesi</text:span><text:span text:style-name="T33">ó</text:span><text:span text:style-name="T30">n.</text:span> Inv<text:span text:style-name="T36">í</text:span>tese a los Municipios y Comunas a adherir a la presente.</text:p>
      <text:p text:style-name="P23"><text:span text:style-name="T30">ARTICULO 14 -</text:span> Comun<text:span text:style-name="T36">í</text:span>quese al Poder Ejecutivo.</text:p>
      <text:p text:style-name="P19"><text:span text:style-name="Fuente_20_de_20_párrafo_20_predeter."><text:span text:style-name="T14"/></text:span></text:p>
      <text:p text:style-name="P21"/>
      <text:p text:style-name="P24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26 de mayo</text:span></text:span><text:span text:style-name="Fuente_20_de_20_párrafo_20_predeter."><text:span text:style-name="T10"> 2021</text:span></text:span></text:p>
      <text:p text:style-name="P24"><text:span text:style-name="Fuente_20_de_20_párrafo_20_predeter."><text:span text:style-name="T10"/></text:span></text:p>
      <text:p text:style-name="P30"><text:span text:style-name="Fuente_20_de_20_párrafo_20_predeter."><text:span text:style-name="T23">FIRMANTES: ARCANDO – CORGNIALI – CIANCIO – BELLATTI- DE PONTI – PERALTA - ARMAS BELAVI</text:span></text:span></text:p>
      <text:p text:style-name="P24"><text:span text:style-name="Fuente_20_de_20_párrafo_20_predeter."><text:span text:style-name="T8"/></text:span></text:p>
      <text:p text:style-name="P25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7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80138141296">
            <table:table-cell table:style-name="TableBox94880137424512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880137547488" office:value-type="string">
              <text:p text:style-name="MP8"><draw:frame draw:style-name="Mfr3" draw:name="Marco1" text:anchor-type="paragraph" svg:y="0.31cm" svg:width="2cm" svg:height="0.661cm" draw:z-index="3"><draw:text-box fo:min-height="68%"><text:p text:style-name="MP9">Pág. <text:page-number text:select-page="current">4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8015579699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4M56S</meta:editing-duration>
    <meta:editing-cycles>18</meta:editing-cycles>
    <meta:generator>LibreOffice/7.0.4.2$Linux_X86_64 LibreOffice_project/00$Build-2</meta:generator>
    <dc:title>Hoja oficial</dc:title>
    <dc:date>2021-05-27T13:18:26.233799401</dc:date>
    <meta:print-date>2021-04-06T09:38:57.267247506</meta:print-date>
    <meta:document-statistic meta:table-count="3" meta:image-count="2" meta:object-count="0" meta:page-count="4" meta:paragraph-count="35" meta:word-count="1170" meta:character-count="7376" meta:non-whitespace-character-count="6205"/>
  </office:meta>
</office:document-meta>
</file>